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eux <text:span text:style-name="Measure_20__23_1">ré</text:span>veiller le punk qui est <text:span text:style-name="Measure_20__23_2">en</text:span> moi <text:s text:c="7"/>[Refrain #1] (x4) Bm A G A</text:p>
      <text:p>((Réveiller) le <text:span text:style-name="Measure_20__23_1">stu</text:span>pid, stupid, <text:span text:style-name="Measure_20__23_2">punk</text:span>, punk/</text:p>
      <text:p><text:s/>(Faire péter/Réveiller) le <text:span text:style-name="Measure_20__23_1">ke</text:span>pon, paye ton punk, <text:span text:style-name="Measure_20__23_2">fais</text:span> péter le punk)</text:p>
      <text:p/>
      <text:p>Je veux <text:span text:style-name="Measure_20__23_1">ré</text:span>veiller le punk qui est <text:span text:style-name="Measure_20__23_2">en</text:span> moi <text:s text:c="26"/>[Break]</text:p>
      <text:p>Faire péter le <text:span text:style-name="Measure_20__23_1">jun</text:span>kie, ce soir j'en ai <text:span text:style-name="Measure_20__23_2">marre</text:span> d'être funky <text:s text:c="3"/>Gérard Baste</text:p>
      <text:p>Je veux disjoncter à l'a<text:span text:style-name="Measure_20__23_2">cide</text:span> <text:s text:c="32"/>La Nina Ha<text:span text:style-name="Measure_20__23_2">gen</text:span></text:p>
      <text:p>Gerber juste a<text:span text:style-name="Measure_20__23_1">vant</text:span> le concert, monter sur <text:span text:style-name="Measure_20__23_2">scène</text:span> tout livide <text:s text:c="5"/>française</text:p>
      <text:p>Avec un <text:span text:style-name="Measure_20__23_1">ban</text:span>jo, même <text:span text:style-name="Measure_20__23_2">si</text:span> je troque mes Rango<text:span text:style-name="Measure_20__23_1">s</text:span></text:p>
      <text:p>Pour des Mephistos, <text:span text:style-name="Measure_20__23_2">je kiffe</text:span>rai toujours une guitare <text:span text:style-name="Measure_20__23_1">dis</text:span>to</text:p>
      <text:p>Slam, <text:span text:style-name="Measure_20__23_2">jette</text:span>-toi dans les flammes</text:p>
      <text:p>Je reste<text:span text:style-name="Measure_20__23_1">rai</text:span> rock'n'roll dans l'âme <text:span text:style-name="Measure_20__23_2">jus</text:span>qu'à ce que je clamse</text:p>
      <text:p>J'ai brûlé mes <text:span text:style-name="Measure_20__23_2">ver</text:span>rues - Mais jamais j'brûle<text:span text:style-name="Measure_20__23_1">rai</text:span> mes vieux albums des <text:span text:style-name="Measure_20__23_2">Bé</text:span>rus</text:p>
      <text:p>Fils, j'en suis trop <text:span text:style-name="Measure_20__23_1">fé</text:span>ru, plus que Jean <text:span text:style-name="Measure_20__23_2">Fer</text:span>rat</text:p>
      <text:p>Je pré<text:span text:style-name="Measure_20__23_1">fère</text:span> le rock ferreux de Pan<text:span text:style-name="Measure_20__23_2">te</text:span>ra, tera <text:s text:c="16"/>[Intro] (x3~1)</text:p>
      <text:p>La <text:span text:style-name="Measure_20__23_1">phi</text:span>lo sortie de l'i<text:span text:style-name="Measure_20__23_2">vro</text:span>gne notoire <text:s text:c="24"/>Bm-A <text:s text:c="3"/>Bm-A</text:p>
      <text:p>Qui sou<text:span text:style-name="Measure_20__23_1">vent</text:span> utilisa le trottoi<text:span text:style-name="Measure_20__23_2">r c</text:span>omme dortoir <text:s text:c="15"/>Bm-A&gt;G (X/X½)</text:p>
      <text:p>Mon <text:span text:style-name="Measure_20__23_1">os</text:span>sature sature, toutes ces <text:span text:style-name="Measure_20__23_2">bi</text:span>tures</text:p>
      <text:p>Laisse des points de <text:span text:style-name="Measure_20__23_1">su</text:span>ture, si je continue <text:span text:style-name="Measure_20__23_2">ce</text:span> sera no futur</text:p>
      <text:p>Gérard <text:span text:style-name="Measure_20__23_1">Baste</text:span>, arrête de te <text:span text:style-name="Measure_20__23_2">fonç</text:span>der</text:p>
      <text:p>Disent les mecs a<text:span text:style-name="Measure_20__23_1">lors</text:span> que je suis en train de vide<text:span text:style-name="Measure_20__23_2">r m</text:span>on bide dans le bidet</text:p>
      <text:p>Ils comprennent rien à l'a<text:span text:style-name="Measure_20__23_2">nar</text:span>chie</text:p>
      <text:p><text:span text:style-name="Measure_20__23_1">Mec</text:span>, tu veux un groupe rebe<text:span text:style-name="Measure_20__23_2">lle, m</text:span>oi je le suis archi</text:p>
      <text:p>En di<text:span text:style-name="Measure_20__23_1">rect</text:span> et pas en duplex, <text:span text:style-name="Measure_20__23_2">nique</text:span> tes complexes</text:p>
      <text:p>Le son <text:span text:style-name="Measure_20__23_1">claque</text:span> dans tes dents serrées <text:span text:style-name="Measure_20__23_2">comme</text:span> les rangs d'une triplex</text:p>
      <text:p>Je m'en <text:span text:style-name="Measure_20__23_1">fous</text:span>, je saute comme Don<text:span text:style-name="Measure_20__23_2">key</text:span> Kong - Je ne vivrai</text:p>
      <text:p><text:s text:c="4"/>ja<text:span text:style-name="Measure_20__23_1">mais</text:span> comme quiconque car j'ai <text:span text:style-name="Measure_20__23_2">ré</text:span>veillé le punk <text:s text:c="9"/>[Refrain #2]</text:p>
      <text:p><text:s text:c="61"/>(Faire péter)</text:p>
      <text:p>J'ai <text:span text:style-name="Measure_20__23_1">fait</text:span> la grasse matinée, <text:span text:style-name="Measure_20__23_2">res</text:span>te dans mes odeurs <text:s text:c="10"/>(Réveiller/</text:p>
      <text:p>J'em<text:span text:style-name="Measure_20__23_1">peste</text:span> mauvaises OD, de <text:span text:style-name="Measure_20__23_2">la</text:span> veille quelle horreur <text:s text:c="10"/>Faire péter)</text:p>
      <text:p><text:span text:style-name="Measure_20__23_1">Le</text:span> punk se réveille, <text:span text:style-name="Measure_20__23_2">é</text:span>clate son réveil</text:p>
      <text:p>Sur le <text:span text:style-name="Measure_20__23_1">té</text:span>léphone qui sonne, je m'as<text:span text:style-name="Measure_20__23_2">somme</text:span>, réveille le punk qui sommei<text:span text:style-name="Measure_20__23_1">lle</text:span></text:p>
      <text:p>Je bondis de mon sommier, <text:span text:style-name="Measure_20__23_2">me</text:span> rince le gosier</text:p>
      <text:p><text:span text:style-name="Measure_20__23_1">Môme</text:span>, la bière que j'achetais ne <text:span text:style-name="Measure_20__23_2">ser</text:span>vait qu'à me coiffer <text:s text:c="5"/>╔══════════╗</text:p>
      <text:p><text:span text:style-name="Measure_20__23_1">Crise</text:span> d'adolesce<text:span text:style-name="Measure_20__23_2">nce, p</text:span>unk naissant <text:s text:c="27"/>║ Réveille ║</text:p>
      <text:p><text:span text:style-name="Measure_20__23_1">Sem</text:span>blant de famille délaissant, <text:span text:style-name="Measure_20__23_2">je</text:span> suis bête et méchant <text:s text:c="6"/>║ le punk <text:s/>║</text:p>
      <text:p>En <text:span text:style-name="Measure_20__23_1">rade</text:span> à Marbottan, bar<text:span text:style-name="Measure_20__23_2">bo</text:span>tant dans mon sang <text:s text:c="17"/>║ Svinkels ║</text:p>
      <text:p>Après un <text:span text:style-name="Measure_20__23_1">po</text:span>go, je suis le vilai<text:span text:style-name="Measure_20__23_2">n, s</text:span>auvage, pas beau <text:s text:c="10"/>╚══════════╝</text:p>
      <text:p>Pire qu'un <text:span text:style-name="Measure_20__23_1">lo</text:span>bo, v'là mon <text:span text:style-name="Measure_20__23_2">lo</text:span>go</text:p>
      <text:p>Fallait pas <text:span text:style-name="Measure_20__23_1">me lais</text:span>ser dans le labo de chimi<text:span text:style-name="Measure_20__23_2">e, j</text:span>'ai tout bégo</text:p>
      <text:p><text:span text:style-name="Measure_20__23_1">Quoi</text:span> de neuf doc, gros coup de Doc <text:span text:style-name="Measure_20__23_2">co</text:span>quée dans mon hip hop</text:p>
      <text:p>Tro<text:span text:style-name="Measure_20__23_1">qué</text:span> contre du rock, sors ton <text:span text:style-name="Measure_20__23_2">per</text:span>fecto défroqué</text:p>
      <text:p><text:span text:style-name="Measure_20__23_1">Tu</text:span> seras ok pour <text:span text:style-name="Measure_20__23_2">ne</text:span> pas terminer</text:p>
      <text:p>Comme la <text:span text:style-name="Measure_20__23_1">femme</text:span> des Sex Pistols dans <text:span text:style-name="Measure_20__23_2">le fri</text:span>go toute découpée</text:p>
      <text:p><text:span text:style-name="Measure_20__23_1">Cou</text:span>plé à ma bière comme <text:span text:style-name="Measure_20__23_2">si</text:span> c'était mon frère</text:p>
      <text:p>Je suis fie<text:span text:style-name="Measure_20__23_1">r, y</text:span>'a qu'elle qui me nourrisse, <text:span text:style-name="Measure_20__23_2">je t'é</text:span>pingle à nourrisse</text:p>
      <text:p><text:span text:style-name="Measure_20__23_1">Je t'ai</text:span> bu comme Ludwig qua<text:span text:style-name="Measure_20__23_2">tre</text:span>-vingt huit six</text:p>
      <text:p><text:span text:style-name="Measure_20__23_1">Double</text:span> zéro de conduite, sis <text:span text:style-name="Measure_20__23_2">Sui</text:span>cidal Tendances</text:p>
      <text:p>Mon <text:span text:style-name="Measure_20__23_1">sin</text:span>gle de cinglé, <text:span text:style-name="Measure_20__23_2">le</text:span> tube de l'éther</text:p>
      <text:p>Plus an<text:span text:style-name="Measure_20__23_1">ti</text:span>-social que Trust, je <text:span text:style-name="Measure_20__23_2">pue</text:span> comme le munster</text:p>
      <text:p>L'é<text:span text:style-name="Measure_20__23_1">pave</text:span> lance le pavé dans la <text:span text:style-name="Measure_20__23_2">ma</text:span>nifestation <text:s text:c="18"/>[Refrain #2]</text:p>
      <text:p>Prônant <text:span text:style-name="Measure_20__23_1">l'au</text:span>to-destruction, j'ai per<text:span text:style-name="Measure_20__23_2">du</text:span> ma génération <text:s text:c="9"/>[Solo] (x6)</text:p>
      <text:p>Des <text:span text:style-name="Measure_20__23_1">Who</text:span> jusqu'au Wu Ta<text:span text:style-name="Measure_20__23_2">ng, j</text:span>e vais te faire fuir <text:s text:c="14"/>[Refrain #2]</text:p>
      <text:p>Je <text:span text:style-name="Measure_20__23_1">re</text:span>présente ceux qui utilisent leur <text:span text:style-name="Measure_20__23_2">cer</text:span>velle à la détruire <text:s/>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